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style:language-asian="en" style:country-asian="US"/>
    </style:style>
    <style:style style:name="P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style:language-asian="en" style:country-asian="US"/>
    </style:style>
    <style:style style:name="P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P5" style:parent-style-name="Standard" style:family="paragraph">
      <style:paragraph-properties fo:text-align="justify" fo:margin-left="-0.3937in">
        <style:tab-stops/>
      </style:paragraph-properties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olumn7" style:family="table-column">
      <style:table-column-properties style:column-width="1.0437in"/>
    </style:style>
    <style:style style:name="TableColumn8" style:family="table-column">
      <style:table-column-properties style:column-width="1.3256in"/>
    </style:style>
    <style:style style:name="TableColumn9" style:family="table-column">
      <style:table-column-properties style:column-width="1.3277in"/>
    </style:style>
    <style:style style:name="TableColumn10" style:family="table-column">
      <style:table-column-properties style:column-width="0.9347in"/>
    </style:style>
    <style:style style:name="TableColumn11" style:family="table-column">
      <style:table-column-properties style:column-width="1.1798in"/>
    </style:style>
    <style:style style:name="TableColumn12" style:family="table-column">
      <style:table-column-properties style:column-width="1.127in"/>
    </style:style>
    <style:style style:name="TableColumn13" style:family="table-column">
      <style:table-column-properties style:column-width="1.1993in"/>
    </style:style>
    <style:style style:name="TableColumn14" style:family="table-column">
      <style:table-column-properties style:column-width="1.5798in"/>
    </style:style>
    <style:style style:name="Table6" style:family="table">
      <style:table-properties style:width="9.71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Cell1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Cell2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26" style:parent-style-name="Policepardéfaut" style:family="text"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/>
    </style:style>
    <style:style style:name="TableCell2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fo:font-size="11pt" style:font-size-asian="11pt" style:font-size-complex="11pt" style:language-asian="en" style:country-asian="US"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33" style:parent-style-name="Policepardéfaut" style:family="text"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37" style:parent-style-name="Policepardéfaut" style:family="text">
      <style:text-properties style:font-name="Calibri" style:font-name-asian="Calibri" style:font-name-complex="Calibri" style:font-style-complex="italic" style:letter-kerning="false" fo:font-size="11pt" style:font-size-asian="11pt" style:font-size-complex="11pt" style:language-asian="en" style:country-asian="US"/>
    </style:style>
    <style:style style:name="T38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177" style:family="table-row">
      <style:table-row-properties style:min-row-height="0.5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</style:style>
    <style:style style:name="T357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358" style:parent-style-name="Policepardéfaut" style:family="text"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P36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fo:font-size="11pt" style:font-size-asian="11pt" style:font-size-complex="11pt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365" style:parent-style-name="Policepardéfaut" style:family="text"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369" style:parent-style-name="Policepardéfaut" style:family="text">
      <style:text-properties style:font-name="Calibri" style:font-name-asian="Calibri" style:font-name-complex="Calibri" style:font-style-complex="italic" style:letter-kerning="false" fo:font-size="11pt" style:font-size-asian="11pt" style:font-size-complex="11pt" style:language-asian="en" style:country-asian="US"/>
    </style:style>
    <style:style style:name="T370" style:parent-style-name="Policepardéfaut" style:family="text"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509" style:family="table-row">
      <style:table-row-properties style:min-row-height="0.586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="Calibri" style:font-name-asian="Calibri" style:font-name-complex="Calibri" style:font-style-complex="italic" style:letter-kerning="false" style:language-asian="en" style:country-asian="US"/>
    </style:style>
  </office:automatic-styles>
  <office:body>
    <office:text text:use-soft-page-breaks="true">
      <text:p text:style-name="P1">Les activités proposées en<text:s/>2025<text:s/></text:p>
      <text:p text:style-name="P3"/>
      <text:p text:style-name="P4">Veuillez indiquer les activités culturelles, artistiques, sensorielles ou autres réalisées au sein de vos crèches AVI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om crèche</text:span></text:p>
          </table:table-cell>
          <table:table-cell table:style-name="TableCell19">
            <text:p text:style-name="P20">Commune</text:p>
          </table:table-cell>
          <table:table-cell table:style-name="TableCell21">
            <text:p text:style-name="P22">Description du projet</text:p>
          </table:table-cell>
          <table:table-cell table:style-name="TableCell23">
            <text:p text:style-name="P24"><text:span text:style-name="T25">Cible :<text:s/></text:span><text:span text:style-name="T26">précisez l’âge des enfants et le nombre de participants</text:span></text:p>
          </table:table-cell>
          <table:table-cell table:style-name="TableCell27">
            <text:p text:style-name="P28">Intervenants<text:s/></text:p>
            <text:p text:style-name="P29">(Précisez si salarié ou prestataire)</text:p>
          </table:table-cell>
          <table:table-cell table:style-name="TableCell30">
            <text:p text:style-name="P31"><text:span text:style-name="T32">Fréquence :<text:s/></text:span><text:span text:style-name="T33">par semaine par mois ou par an</text:span></text:p>
          </table:table-cell>
          <table:table-cell table:style-name="TableCell34">
            <text:p text:style-name="P35"><text:span text:style-name="T36">Coût annuel<text:s/></text:span><text:span text:style-name="T37">(si intervention d’un prestataire</text:span><text:span text:style-name="T38">)</text:span></text:p>
          </table:table-cell>
          <table:table-cell table:style-name="TableCell39">
            <text:p text:style-name="P40">Co-financement : Fonds propres ? autres, précisez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Nom crèche</text:span></text:p>
          </table:table-cell>
          <table:table-cell table:style-name="TableCell351">
            <text:p text:style-name="P352">Commune</text:p>
          </table:table-cell>
          <table:table-cell table:style-name="TableCell353">
            <text:p text:style-name="P354">Description du projet</text:p>
          </table:table-cell>
          <table:table-cell table:style-name="TableCell355">
            <text:p text:style-name="P356"><text:span text:style-name="T357">Cible :<text:s/></text:span><text:span text:style-name="T358">précisez l’âge des enfants et le nombre de participants</text:span></text:p>
          </table:table-cell>
          <table:table-cell table:style-name="TableCell359">
            <text:p text:style-name="P360">Intervenants<text:s/></text:p>
            <text:p text:style-name="P361">(Précisez si salarié ou prestataire)</text:p>
          </table:table-cell>
          <table:table-cell table:style-name="TableCell362">
            <text:p text:style-name="P363"><text:span text:style-name="T364">Fréquence :<text:s/></text:span><text:span text:style-name="T365">par semaine par mois ou par an</text:span></text:p>
          </table:table-cell>
          <table:table-cell table:style-name="TableCell366">
            <text:p text:style-name="P367"><text:span text:style-name="T368">Coût annuel<text:s/></text:span><text:span text:style-name="T369">(si intervention d’un prestataire</text:span><text:span text:style-name="T370">)</text:span></text:p>
          </table:table-cell>
          <table:table-cell table:style-name="TableCell371">
            <text:p text:style-name="P372">Co-financement : Fonds propres ? autres, précisez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1" text:anchor-type="paragraph" svg:x="0.275in" svg:y="-0.49167in" svg:width="2.125in" svg:height="0.84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jorie ENSEL 831</meta:initial-creator>
    <dc:creator>Marjorie ENSEL 831</dc:creator>
    <meta:creation-date>2025-02-03T10:36:00Z</meta:creation-date>
    <dc:date>2025-02-03T10:36:00Z</dc: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071" meta:row-count="7" meta:non-whitespace-character-count="908"/>
  </office:meta>
</office:document-meta>
</file>